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llenweg 5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751277 ingevolge de Keur waterschap Brabantse Delta 2015 bekend gemaakt op 22 juli 2024 voor het aanpassen van landhoofden en tussensteunpunten en het vervangen van de gehele bovenbouw van de Lamgatsebrug over de vaarweg de Mark, bij de waterkering DWK00503 ter hoogte van de Allenweg 5 te Zevenbergen, in, op of onder een waterkering bij ons waterschap bekend als de overige waterkering DWK00503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7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7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7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Allenweg 5 te Zevenbergen.</meta:user-defined>
    <meta:user-defined meta:name="DCTERMS.W3CDTF/DCTERMS.available">2024-07-24</meta:user-defined>
    <meta:user-defined meta:name="DCTERMS.W3CDTF/OVERHEIDop.jaargang">2024</meta:user-defined>
    <meta:user-defined meta:name="OVERHEIDop.externeBijlage">Besluit 751277|exb-2024-29465</meta:user-defined>
    <meta:user-defined meta:name="OVERHEIDop.externeBijlage">20188-G1|exb-2024-29466</meta:user-defined>
    <meta:user-defined meta:name="OVERHEIDop.externeBijlage">20188-G4|exb-2024-29467</meta:user-defined>
    <meta:user-defined meta:name="OVERHEIDop.publicationIssue">15573</meta:user-defined>
    <meta:user-defined meta:name="OVERHEIDop.WsbID/DC.identifier">wsb-2024-15573</meta:user-defined>
    <meta:user-defined meta:name="OVERHEIDop.versieInformatie"/>
  </office:meta>
</office:document-meta>
</file>