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Rondehoep West 56B 1191KM Ouderkerk aan de Amstel - AGV - WN2024-003702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Rondehoep West 56B 1191KM Ouderkerk aan de Amstel.
				</text:p>
            <text:p text:style-name="common-al">
				Het betreft de volgende activiteit(en): 
				</text:p>
            <text:p text:style-name="common-al">
				Kabel of leiding aanleggen of verwijderen

				</text:p>
            <text:p text:style-name="common-al">
				Waternet behandelt deze aanvraag namens AGV. Deze aanvraag is ontvangen op 19-07-2024 en geregistreerd onder zaaknummer WN2024-003702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5572</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572</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572</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3702</meta:user-defined>
    <meta:user-defined meta:name="DCTERMS.abstract">Omgevingsvergunning Water, Liander N.V., Rondehoep West 56B in Ouderkerk aan de Amst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Rondehoep West 56B 1191KM Ouderkerk aan de Amstel - AGV - WN2024-003702</meta:user-defined>
    <meta:user-defined meta:name="DCTERMS.W3CDTF/DCTERMS.available">2024-07-24</meta:user-defined>
    <meta:user-defined meta:name="DCTERMS.W3CDTF/OVERHEIDop.jaargang">2024</meta:user-defined>
    <meta:user-defined meta:name="OVERHEIDop.publicationIssue">15572</meta:user-defined>
    <meta:user-defined meta:name="OVERHEIDop.WsbID/DC.identifier">wsb-2024-15572</meta:user-defined>
    <meta:user-defined meta:name="OVERHEIDop.versieInformatie"/>
  </office:meta>
</office:document-meta>
</file>