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ter plaatse in Sint Phi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juli 2024 een vergunningaanvraag voor het water onttrekken van oppervlaktewater voor beregening in Sint Philipsland. De aanvraag is geregistreerd onder zaaknummer VTH122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57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7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7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2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onttrekking oppervlaktewater ter plaatse in Sint Philipsland.</meta:user-defined>
    <meta:user-defined meta:name="DCTERMS.W3CDTF/DCTERMS.available">2024-07-24</meta:user-defined>
    <meta:user-defined meta:name="DCTERMS.W3CDTF/OVERHEIDop.jaargang">2024</meta:user-defined>
    <meta:user-defined meta:name="OVERHEIDop.publicationIssue">15570</meta:user-defined>
    <meta:user-defined meta:name="OVERHEIDop.WsbID/DC.identifier">wsb-2024-15570</meta:user-defined>
    <meta:user-defined meta:name="OVERHEIDop.versieInformatie"/>
  </office:meta>
</office:document-meta>
</file>