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rie bruggen ter plaatse van de Deurnestraat, Helmondstraat en Boskoopplantsoe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rie bruggen ter plaatse van de Deurnestraat, Helmondstraat en Boskoopplantsoen te Arnhem 
</text:p>
            <text:p text:style-name="common-al">Zaaknummer: 20240929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903</meta:user-defined>
    <meta:user-defined meta:name="DCTERMS.abstract">het vervangen van drie bruggen ter plaatse van de Deurnestraat, Helmondstraat en Boskoopplantsoen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rie bruggen ter plaatse van de Deurnestraat, Helmondstraat en Boskoopplantsoen te Arnhem</meta:user-defined>
    <meta:user-defined meta:name="DCTERMS.W3CDTF/DCTERMS.available">2024-07-24</meta:user-defined>
    <meta:user-defined meta:name="DCTERMS.W3CDTF/OVERHEIDop.jaargang">2024</meta:user-defined>
    <meta:user-defined meta:name="OVERHEIDop.publicationIssue">15569</meta:user-defined>
    <meta:user-defined meta:name="OVERHEIDop.WsbID/DC.identifier">wsb-2024-15569</meta:user-defined>
    <meta:user-defined meta:name="OVERHEIDop.versieInformatie"/>
  </office:meta>
</office:document-meta>
</file>