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arde 70 te Dongen.</text:p>
      <text:section text:name="zakelijke-mededeling_id1-3-2" text:style-name="zakelijke-mededeling">
        <text:section text:name="zakelijke-mededeling-tekst_id1-3-2-1" text:style-name="zakelijke-mededeling-tekst">
          <text:section text:name="tekst_id1-3-2-1-1" text:style-name="tekst">
            <text:p text:style-name="common-al">Besluitnummer 793841 ingevolge de Waterschapsverordening 2024 bekend gemaakt op 22 juli 2024 voor het aanleggen, hebben en onderhouden van een zwembad en poolhouse in de beschermingszone van a-watergang OVK10335 ter hoogte van Gaarde 70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6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6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6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aarde 70 te Dongen.</meta:user-defined>
    <meta:user-defined meta:name="DCTERMS.W3CDTF/DCTERMS.available">2024-07-24</meta:user-defined>
    <meta:user-defined meta:name="DCTERMS.W3CDTF/OVERHEIDop.jaargang">2024</meta:user-defined>
    <meta:user-defined meta:name="OVERHEIDop.externeBijlage">Besluit 793841|exb-2024-29440</meta:user-defined>
    <meta:user-defined meta:name="OVERHEIDop.externeBijlage">0652788504-A|exb-2024-29441</meta:user-defined>
    <meta:user-defined meta:name="OVERHEIDop.externeBijlage">0652788504-B|exb-2024-29442</meta:user-defined>
    <meta:user-defined meta:name="OVERHEIDop.externeBijlage">0652788504-C|exb-2024-29443</meta:user-defined>
    <meta:user-defined meta:name="OVERHEIDop.publicationIssue">15568</meta:user-defined>
    <meta:user-defined meta:name="OVERHEIDop.WsbID/DC.identifier">wsb-2024-15568</meta:user-defined>
    <meta:user-defined meta:name="OVERHEIDop.versieInformatie"/>
  </office:meta>
</office:document-meta>
</file>