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Ulvenhout Oost.</text:p>
      <text:section text:name="zakelijke-mededeling_id1-3-2" text:style-name="zakelijke-mededeling">
        <text:section text:name="zakelijke-mededeling-tekst_id1-3-2-1" text:style-name="zakelijke-mededeling-tekst">
          <text:section text:name="tekst_id1-3-2-1-1" text:style-name="tekst">
            <text:p text:style-name="common-al">Besluitnummer 792539 ingevolge de Waterschapsverordening 2024 bekend gemaakt op 22 juli 2024 voor het wijzigen van de vergunning met besluitnummer 315327 in een attentiegebied in een deel van Ulvenhout Oost voor de aanpak van grondwateroverlast. Het vrijkomende drainagewater wordt geloosd op het naastgelegen HWA stelsel in de Craenlae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Ulvenhout Oost.</meta:user-defined>
    <meta:user-defined meta:name="DCTERMS.W3CDTF/DCTERMS.available">2024-07-24</meta:user-defined>
    <meta:user-defined meta:name="DCTERMS.W3CDTF/OVERHEIDop.jaargang">2024</meta:user-defined>
    <meta:user-defined meta:name="OVERHEIDop.externeBijlage">Bestand 792539|exb-2024-29439</meta:user-defined>
    <meta:user-defined meta:name="OVERHEIDop.publicationIssue">15567</meta:user-defined>
    <meta:user-defined meta:name="OVERHEIDop.WsbID/DC.identifier">wsb-2024-15567</meta:user-defined>
    <meta:user-defined meta:name="OVERHEIDop.versieInformatie"/>
  </office:meta>
</office:document-meta>
</file>