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866 het onttrekken van grondwater aan de Loevensteinse Randweg 100 te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jaarlijks onttrekken van grondwater door middel van een verticale filter vanuit het eerste watervoerende pakket met een filterstelling van NAP – 31,0 m tot NAP – 36,0 m met een debiet van maximaal 10 m³ per uur en een maximaal waterbezwaar van 35.000 m³ per jaar. Een en ander in verband met de toepassing van waswater voor voertuigen aan de Loevensteinse Randweg 100 te Schiphol in de gemeente Haarlemmermeer.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866 het onttrekken van grondwater aan de Loevensteinse Randweg 100 te Schiphol in de gemeente Haarlemmermeer.</meta:user-defined>
    <meta:user-defined meta:name="OVERHEIDop.datumEindeReactietermijn">2024-08-29</meta:user-defined>
    <meta:user-defined meta:name="OVERHEIDop.TilID/OVERHEIDop.terinzageleggingOP">til-2024-22601</meta:user-defined>
    <meta:user-defined meta:name="DCTERMS.W3CDTF/DCTERMS.available">2024-07-24</meta:user-defined>
    <meta:user-defined meta:name="DCTERMS.W3CDTF/OVERHEIDop.jaargang">2024</meta:user-defined>
    <meta:user-defined meta:name="OVERHEIDop.publicationIssue">15564</meta:user-defined>
    <meta:user-defined meta:name="OVERHEIDop.WsbID/DC.identifier">wsb-2024-15564</meta:user-defined>
    <meta:user-defined meta:name="OVERHEIDop.versieInformatie"/>
  </office:meta>
</office:document-meta>
</file>