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42 diverse werkzaamheden ter plaatse van Grote Dobbepad, Marseillepad in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4.285 m2 deels belangrijk en deels overig water; </text:p>
            <text:p text:style-name="common-al">b. het bouwen van vlondercontructies in belangrijk oppervlaktewater; </text:p>
            <text:p text:style-name="common-al">c. het plaatsen van bomen volgroeid hoger dan 5 meter binnen de kern- en beschermingszone van een regionale waterkering; </text:p>
            <text:p text:style-name="common-al">d. het aanleggen van twee verbindingsduikers ø 600 mm met een lengte 15 m en lengte 40 m in overig water. </text:p>
            <text:p text:style-name="common-al">e. Het aanbrengen van een pad op de kruin van de regionale waterkering; </text:p>
            <text:p text:style-name="common-al">f. Het uitvoeren van graafwerkzaamheden in de kern- en beschermingszone van de regionale waterkering; </text:p>
            <text:p text:style-name="common-al">g. Het inzetten van zwaar materieel, gewicht 20 ton, binnen de kern- en beschermingszone van de regionale waterkering; ter plaatse van Grote Dobbepad, Marseillepad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0642 diverse werkzaamheden ter plaatse van Grote Dobbepad, Marseillepad in Zoetermeer.</meta:user-defined>
    <meta:user-defined meta:name="OVERHEIDop.datumEindeReactietermijn">2024-08-29</meta:user-defined>
    <meta:user-defined meta:name="OVERHEIDop.TilID/OVERHEIDop.terinzageleggingOP">til-2024-22600</meta:user-defined>
    <meta:user-defined meta:name="DCTERMS.W3CDTF/DCTERMS.available">2024-07-24</meta:user-defined>
    <meta:user-defined meta:name="DCTERMS.W3CDTF/OVERHEIDop.jaargang">2024</meta:user-defined>
    <meta:user-defined meta:name="OVERHEIDop.publicationIssue">15563</meta:user-defined>
    <meta:user-defined meta:name="OVERHEIDop.WsbID/DC.identifier">wsb-2024-15563</meta:user-defined>
    <meta:user-defined meta:name="OVERHEIDop.versieInformatie"/>
  </office:meta>
</office:document-meta>
</file>