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092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een horizontaal gestuurde boring, leggen en hebben van een mantelbuis HPE Ø 160 mm PE 100 SDR 11 op een diepte van hartlijn boring N.A.P. min 15,50 m en het daarin doorvoeren van kabels in de bodem in een kwelgevoelig gebied in de Haarlemmermeerpolder. De werkzaamheden vinden plaats voor de aanleg van een hoogspanningskabel in verband met het aansluiten van Rijbaanstation Q op het hoogspanningsnet en gaat door de waterafsluitende laag. Een en ander in het kader van de uitvoering van Project VDR-Q fase 1B op de Luchthaven Schiphol in de gemeente Haarlemmer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9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092 diverse werkzaamheden op luchthaven Schiphol</meta:user-defined>
    <meta:user-defined meta:name="OVERHEIDop.datumEindeReactietermijn">2024-08-29</meta:user-defined>
    <meta:user-defined meta:name="OVERHEIDop.TilID/OVERHEIDop.terinzageleggingOP">til-2024-22598</meta:user-defined>
    <meta:user-defined meta:name="DCTERMS.W3CDTF/DCTERMS.available">2024-07-24</meta:user-defined>
    <meta:user-defined meta:name="DCTERMS.W3CDTF/OVERHEIDop.jaargang">2024</meta:user-defined>
    <meta:user-defined meta:name="OVERHEIDop.publicationIssue">15561</meta:user-defined>
    <meta:user-defined meta:name="OVERHEIDop.WsbID/DC.identifier">wsb-2024-15561</meta:user-defined>
    <meta:user-defined meta:name="OVERHEIDop.versieInformatie"/>
  </office:meta>
</office:document-meta>
</file>