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2547 het middels gestuurde boringen het aanbrengen van mantelbuisen in de Haarlemmermeerpolder, zijnde een kwetsbaar kwelgebied.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vijftal horizontaal gestuurde boringen HDD1 tot en met HDD 5 aanbrengen van mantelbuizen Ø 710 mm, in de Haarlemmermeerpolder, zijnde een kwetsbaar kwelgebied.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text:p>
            <text:p text:style-name="common-al"/>
            <text:p text:style-name="common-al">Bent u het niet eens met het maatwerkbesluit? </text:p>
            <text:p text:style-name="common-al">U kunt Rijnland tot en met 28 augustus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2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56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6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6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2547 het middels gestuurde boringen het aanbrengen van mantelbuisen in de Haarlemmermeerpolder, zijnde een kwetsbaar kwelgebied.</meta:user-defined>
    <meta:user-defined meta:name="OVERHEIDop.datumEindeReactietermijn">2024-08-29</meta:user-defined>
    <meta:user-defined meta:name="OVERHEIDop.TilID/OVERHEIDop.terinzageleggingOP">til-2024-22595</meta:user-defined>
    <meta:user-defined meta:name="DCTERMS.W3CDTF/DCTERMS.available">2024-07-24</meta:user-defined>
    <meta:user-defined meta:name="DCTERMS.W3CDTF/OVERHEIDop.jaargang">2024</meta:user-defined>
    <meta:user-defined meta:name="OVERHEIDop.publicationIssue">15560</meta:user-defined>
    <meta:user-defined meta:name="OVERHEIDop.WsbID/DC.identifier">wsb-2024-15560</meta:user-defined>
    <meta:user-defined meta:name="OVERHEIDop.versieInformatie"/>
  </office:meta>
</office:document-meta>
</file>