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1652 een bouwwater aansluiting ter plaatse van Kortsteekterweg 26 te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omgevingsvergunning voor een wateractiviteit ontvangen. De vergunning is aangevraagd voor een bouwwater aansluiting ter plaatse van Kortsteekterweg 26 te Alphen aan den Rijn.</text:p>
            <text:p text:style-name="common-al"/>
            <text:p text:style-name="common-al">Waarom publiceert Rijnland dit bericht? 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 </text:p>
            <text:p text:style-name="common-al">Rijnland heeft de aanvraag voor een vergunning ontvangen op 17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 </text:p>
            <text:p text:style-name="last-al">U kunt nu alvast de aanvraag van de vergunning bekijken en hierover vragen stellen. U kunt hiervoor contact opnemen met een medewerker van het team Vergunningverlening via het telefoonnummer 071-306 34 94 of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1652 een bouwwater aansluiting ter plaatse van Kortsteekterweg 26 te Alphen aan den Rijn.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56</meta:user-defined>
    <meta:user-defined meta:name="OVERHEIDop.WsbID/DC.identifier">wsb-2024-1556</meta:user-defined>
    <meta:user-defined meta:name="OVERHEIDop.versieInformatie"/>
  </office:meta>
</office:document-meta>
</file>