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4829 diverse werkzaamheden op Hyde Park aan de Jupiterstraat in Hoofddorp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gedurende maximaal 34 weken onttrekken van grondwater door middel van verticale filters en/of horizontale drains vanuit de deklaag met een debiet van maximaal 10 m³ per uur en een maximaal waterbezwaar van 59.825 m³; </text:p>
            <text:p text:style-name="common-al">b. het gedurende maximaal 15 weken onttrekken van grondwater door middel van verticale deepwellfilters vanuit het eerste watervoerende pakket met een debiet van maximaal 360 m³ per uur opstartdebiet en maximaal 300 m³ per uur als stationair debiet en een maximaal waterbezwaar van 370.080 m³; </text:p>
            <text:p text:style-name="common-al">c. het gedurende maximaal 15 weken door middel van verticale retourbemalingsfilters terugbrengen van het onttrokken grondwater uit het eerste watervoerende pakket in dezelfde laag als waaraan het is onttrokken met een debiet van maximaal 360 m³ tot 300 m³ per uur en een maximaal waterbezwaar van 370.080 m³; </text:p>
            <text:p text:style-name="common-al">d. het uitvoeren van ontgravingen, het tijdelijk hebben en weer aanvullen van een bouwput en het aanbrengen, tijdelijk hebben en weer wegnemen van verticale filterbemaling en/of horizontale drains in de deklaag, en verticale deepwellfilters en verticale retourbemalingsfilters in het eerste watervoerende pakket dieper dan 1,50 m min maaiveld in een kwetsbaar kwelgebied in de Haarlemmermeerpolder. De werkzaamheden vinden plaats in verband met de realisatie van een parkeerkelder onder Bouwblok 11 op Hyde Park aan de Jupiterstraat in Hoofddorp in de gemeente Haarlemmermeer. </text:p>
            <text:p text:style-name="common-al"/>
            <text:p text:style-name="common-al">Waarom publiceert Rijnland dit bericht?</text:p>
            <text:p text:style-name="common-al"> 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9 augustus 2024 laten weten dat u het niet eens bent met de vergunning. Dit heet bezwaar maken. U kunt bezwaar maken als u rechtstreeks bij de 2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55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5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5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3-014829 diverse werkzaamheden op Hyde Park aan de Jupiterstraat in Hoofddorp in de gemeente Haarlemmermeer.</meta:user-defined>
    <meta:user-defined meta:name="OVERHEIDop.datumEindeReactietermijn">2024-08-29</meta:user-defined>
    <meta:user-defined meta:name="OVERHEIDop.TilID/OVERHEIDop.terinzageleggingOP">til-2024-22594</meta:user-defined>
    <meta:user-defined meta:name="DCTERMS.W3CDTF/DCTERMS.available">2024-07-24</meta:user-defined>
    <meta:user-defined meta:name="DCTERMS.W3CDTF/OVERHEIDop.jaargang">2024</meta:user-defined>
    <meta:user-defined meta:name="OVERHEIDop.publicationIssue">15558</meta:user-defined>
    <meta:user-defined meta:name="OVERHEIDop.WsbID/DC.identifier">wsb-2024-15558</meta:user-defined>
    <meta:user-defined meta:name="OVERHEIDop.versieInformatie"/>
  </office:meta>
</office:document-meta>
</file>