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7391 het onttrekken van freatisch grondwater ter plaatse van het Stationsplein/Schuttersveld in gemeente Lei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edurende 30 weken onttrekken uit het freatisch en het eerste watervoerend pakket door middel van verticale filters, open bemaling en horizontale drainbemaling met een maximaal stationair debiet van 15 m3 per uur en een maximaal totaal waterbezwaar van 50.400 m3 ten behoeve van het bouwen van een parkeerkelder onder nieuwbouwcomplex “Lorentz II” ter plaatse van het Stationsplein/Schuttersveld in gemeente Leiden.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9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2 - het adres van de indiener; - dagtekening; - een omschrijving van het besluit waartegen het bezwaar is gericht; -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5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5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5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7391 het onttrekken van freatisch grondwater ter plaatse van het Stationsplein/Schuttersveld in gemeente Leiden.</meta:user-defined>
    <meta:user-defined meta:name="OVERHEIDop.datumEindeReactietermijn">2024-08-29</meta:user-defined>
    <meta:user-defined meta:name="OVERHEIDop.TilID/OVERHEIDop.terinzageleggingOP">til-2024-22592</meta:user-defined>
    <meta:user-defined meta:name="DCTERMS.W3CDTF/DCTERMS.available">2024-07-24</meta:user-defined>
    <meta:user-defined meta:name="DCTERMS.W3CDTF/OVERHEIDop.jaargang">2024</meta:user-defined>
    <meta:user-defined meta:name="OVERHEIDop.publicationIssue">15557</meta:user-defined>
    <meta:user-defined meta:name="OVERHEIDop.WsbID/DC.identifier">wsb-2024-15557</meta:user-defined>
    <meta:user-defined meta:name="OVERHEIDop.versieInformatie"/>
  </office:meta>
</office:document-meta>
</file>