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Nieuwendijk en de Noordzijde te Noordeloos voor de periode 31 augustus 2024 t/m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Nieuwendijk en de Noordzijde te Noordeloos voor de periode 31 augustus 2024 t/m 31 december 2024 een R.V.V.-ontheffing te verlenen.  
</text:p>
            <text:p text:style-name="common-al">Zaaknummer: 2024063171
</text:p>
            <text:p text:style-name="common-al">Start bezwaartermijn: 23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3171</meta:user-defined>
    <meta:user-defined meta:name="DCTERMS.abstract">berijden van wegen gesloten voor verkeer zwaarder dan 15 ton (Nieuwendijk en Noordzijde te Noordeloo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Nieuwendijk en de Noordzijde te Noordeloos voor de periode 31 augustus 2024 t/m 31 december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54</meta:user-defined>
    <meta:user-defined meta:name="OVERHEIDop.WsbID/DC.identifier">wsb-2024-15554</meta:user-defined>
    <meta:user-defined meta:name="OVERHEIDop.versieInformatie"/>
  </office:meta>
</office:document-meta>
</file>