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782 verleende vergunning voor het toepassen van een boogzinker ten behoeve van het kruisen van een waterloop en waterkering t.h.v. Burgemeester Versteeghsingel 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85587</meta:user-defined>
    <meta:user-defined meta:name="DCTERMS.abstract">het toepassen van een boogzinker ten behoeve van het kruisen van een waterloop en waterkering t.h.v. Burgemeester Versteeghsingel 7 in Edam</meta:user-defined>
    <dc:language>nl</dc:language>
    <meta:user-defined meta:name="OVERHEIDop.locatietype/OVERHEIDop.gebiedsmarkering">Punt</meta:user-defined>
    <meta:user-defined meta:name="DC.title">99990000031782 verleende vergunning voor het toepassen van een boogzinker ten behoeve van het kruisen van een waterloop en waterkering t.h.v. Burgemeester Versteeghsingel 7 in E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51</meta:user-defined>
    <meta:user-defined meta:name="OVERHEIDop.WsbID/DC.identifier">wsb-2024-15551</meta:user-defined>
    <meta:user-defined meta:name="OVERHEIDop.versieInformatie"/>
  </office:meta>
</office:document-meta>
</file>