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svergunning, Bronbemaling, Bodemlozing, Zeelandsedijk 10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29 januari 2024 een aanvraag voor een vergunning in het kader van de Omgevingswet ontvangen voor <text:span text:style-name="nadrukvet">Wijzigingsvergunning, Bronbemaling, Bodemlozing, Zeelandsedijk 10 Volkel </text:span>. De aanvraag is geregistreerd met zaaknummer 065441866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5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18663</meta:user-defined>
    <meta:user-defined meta:name="DCTERMS.abstract">wijzigingsvergunning Bronbemaling, Bodemlozing, Zeelandsedijk 10 Volkel</meta:user-defined>
    <dc:language>nl</dc:language>
    <meta:user-defined meta:name="OVERHEIDop.locatietype/OVERHEIDop.gebiedsmarkering">Punt</meta:user-defined>
    <meta:user-defined meta:name="DC.title">Aanvraag omgevingsvergunning Wijzigingsvergunning, Bronbemaling, Bodemlozing, Zeelandsedijk 10 Volkel</meta:user-defined>
    <meta:user-defined meta:name="DCTERMS.W3CDTF/DCTERMS.available">2024-02-01</meta:user-defined>
    <meta:user-defined meta:name="DCTERMS.W3CDTF/OVERHEIDop.jaargang">2024</meta:user-defined>
    <meta:user-defined meta:name="OVERHEIDop.publicationIssue">1555</meta:user-defined>
    <meta:user-defined meta:name="OVERHEIDop.WsbID/DC.identifier">wsb-2024-1555</meta:user-defined>
    <meta:user-defined meta:name="OVERHEIDop.versieInformatie"/>
  </office:meta>
</office:document-meta>
</file>