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Westeinde te Oud-Alblas (tot nummer 58) op 2 augustus 2024 en 2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Westeinde te Oud-Alblas (tot nummer 58) op 2 augustus 2024 en 27 augustus 2024 een R.V.V.-ontheffing te verlenen.  
</text:p>
            <text:p text:style-name="common-al">Zaaknummer: 2024072298
</text:p>
            <text:p text:style-name="common-al">Start bezwaartermijn: 20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298</meta:user-defined>
    <meta:user-defined meta:name="DCTERMS.abstract">berijden van een weg gesloten voor verkeer zwaarder dan 15 ton (We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Westeinde te Oud-Alblas (tot nummer 58) op 2 augustus 2024 en 27 augustus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49</meta:user-defined>
    <meta:user-defined meta:name="OVERHEIDop.WsbID/DC.identifier">wsb-2024-15549</meta:user-defined>
    <meta:user-defined meta:name="OVERHEIDop.versieInformatie"/>
  </office:meta>
</office:document-meta>
</file>