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dempen en compenseren van een secundair oppervlaktewaterlichaam (voorheen B-watergang) ten behoeve van de bouw van een woning ter plaatse van Broeksestraat 66B te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dempen en compenseren van een secundair oppervlaktewaterlichaam (voorheen B-watergang) ten behoeve van de bouw van een woning ter plaatse van Broeksestraat 66B te Babyloniënbroek. 
</text:p>
            <text:p text:style-name="common-al">Zaaknummer: 2024062230
</text:p>
            <text:p text:style-name="common-al">Start bezwaartermijn: 20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54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4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4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62230</meta:user-defined>
    <meta:user-defined meta:name="DCTERMS.abstract">het dempen en compenseren van een secundair oppervlaktewaterlichaam ter plaatse van Broeksestraat 66B te Babyloniën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dempen en compenseren van een secundair oppervlaktewaterlichaam (voorheen B-watergang) ten behoeve van de bouw van een woning ter plaatse van Broeksestraat 66B te Babyloniënbroek</meta:user-defined>
    <meta:user-defined meta:name="DCTERMS.W3CDTF/DCTERMS.available">2024-07-23</meta:user-defined>
    <meta:user-defined meta:name="DCTERMS.W3CDTF/OVERHEIDop.jaargang">2024</meta:user-defined>
    <meta:user-defined meta:name="OVERHEIDop.publicationIssue">15546</meta:user-defined>
    <meta:user-defined meta:name="OVERHEIDop.WsbID/DC.identifier">wsb-2024-15546</meta:user-defined>
    <meta:user-defined meta:name="OVERHEIDop.versieInformatie"/>
  </office:meta>
</office:document-meta>
</file>