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1699 verleende vergunning voor het middels een boogboring aanleggen van een mantelbuis in een regionale kering nabij Peperstraat 28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54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4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4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125281</meta:user-defined>
    <meta:user-defined meta:name="DCTERMS.abstract">het middels een boogboring aanleggen van een mantelbuis in een regionale kering nabij Peperstraat 28 in Bovenkars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31699 verleende vergunning voor het middels een boogboring aanleggen van een mantelbuis in een regionale kering nabij Peperstraat 28 in Bovenkarspel</meta:user-defined>
    <meta:user-defined meta:name="DCTERMS.W3CDTF/DCTERMS.available">2024-07-23</meta:user-defined>
    <meta:user-defined meta:name="DCTERMS.W3CDTF/OVERHEIDop.jaargang">2024</meta:user-defined>
    <meta:user-defined meta:name="OVERHEIDop.publicationIssue">15545</meta:user-defined>
    <meta:user-defined meta:name="OVERHEIDop.WsbID/DC.identifier">wsb-2024-15545</meta:user-defined>
    <meta:user-defined meta:name="OVERHEIDop.versieInformatie"/>
  </office:meta>
</office:document-meta>
</file>