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ogevaart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januari 2024 met registratienummer 0652729192 voor het aanbrengen van tijdelijke dammen (met duiker) in a-water en KRW-lichaam Zuiderafwateringskanaal voor de duur van tenminste twee weken en uitvoeren van graafwerkzaamheden in de daarlangs gelegen kades DWK00545 (Zuiderafwateringskanaal Noord) en DWK00546 (Zuiderafwateringskanaal Zuid) als voorbereiding voor de restauratie van de historische brug over het Zuiderafwateringskanaal ter hoogte van Hogevaart te Sprang-Capelle.</text:p>
            <text:p text:style-name="common-al"/>
            <text:p text:style-name="common-al">Indien u meer informatie wenst over de aanvraag kunt u contact opnemen via het telefoonnummer 076 564 10 00.</text:p>
            <text:p text:style-name="common-al"/>
            <text:p text:style-name="last-al">Breda, 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Hogevaart te Sprang-Capelle.</meta:user-defined>
    <meta:user-defined meta:name="DCTERMS.W3CDTF/DCTERMS.available">2024-02-01</meta:user-defined>
    <meta:user-defined meta:name="DCTERMS.W3CDTF/OVERHEIDop.jaargang">2024</meta:user-defined>
    <meta:user-defined meta:name="OVERHEIDop.publicationIssue">1554</meta:user-defined>
    <meta:user-defined meta:name="OVERHEIDop.WsbID/DC.identifier">wsb-2024-1554</meta:user-defined>
    <meta:user-defined meta:name="OVERHEIDop.versieInformatie"/>
  </office:meta>
</office:document-meta>
</file>