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een duiker in een oppervlaktewaterlichaam A nabij Levendaalselaan te Rh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8 juli 2024 een aanvraag ontvangen om een omgevingsvergunning voor een wateractiviteit voor het vervangen van een duiker in een oppervlaktewaterlichaam A nabij Levendaalselaan te Rhenen. Het waterschap heeft de aanvraag geregistreerd onder zaaknummer Z2024-07-052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3 juli 2024</text:p>
            <text:p text:style-name="common-al">Het nummer van de aanvraag is Z2024-07-05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53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3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3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523</meta:user-defined>
    <meta:user-defined meta:name="DCTERMS.abstract">voor het vervangen van een duiker in een oppervlaktewaterlichaam A nabij Levendaalselaan te Rhenen</meta:user-defined>
    <dc:language>nl</dc:language>
    <meta:user-defined meta:name="OVERHEIDop.locatietype/OVERHEIDop.gebiedsmarkering">Weg</meta:user-defined>
    <meta:user-defined meta:name="DC.title">Bekendmaking aanvraag om vergunning voor het vervangen van een duiker in een oppervlaktewaterlichaam A nabij Levendaalselaan te Rhenen</meta:user-defined>
    <meta:user-defined meta:name="DCTERMS.W3CDTF/DCTERMS.available">2024-07-23</meta:user-defined>
    <meta:user-defined meta:name="DCTERMS.W3CDTF/OVERHEIDop.jaargang">2024</meta:user-defined>
    <meta:user-defined meta:name="OVERHEIDop.publicationIssue">15539</meta:user-defined>
    <meta:user-defined meta:name="OVERHEIDop.WsbID/DC.identifier">wsb-2024-15539</meta:user-defined>
    <meta:user-defined meta:name="OVERHEIDop.versieInformatie"/>
  </office:meta>
</office:document-meta>
</file>