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sneld afvoeren van hemelwater, vergraven A-water, graven Wadi's, leggen dammen met duiker en plaatsen bruggen en hekwerken in nieuwbouwplan Sallandstraat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sneld afvoeren van hemelwater, vergraven A-water, graven Wadi's, leggen dammen met duiker en plaatsen bruggen en hekwerken in nieuwbouwplan Sallandstraat te Haalderen een watervergunning te verlenen.  
</text:p>
            <text:p text:style-name="common-al">Zaaknummer: 2023173562
</text:p>
            <text:p text:style-name="common-al">Start bezwaartermijn: 20-07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53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3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3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3562</meta:user-defined>
    <meta:user-defined meta:name="DCTERMS.abstract">versneld afvoeren hemelwater, vergraven  A-water, plaatsen hekwerke, leggen van dammen met duiker in nieuwbouwplan aan de Sallandstraat te Haalderen</meta:user-defined>
    <dc:language>nl</dc:language>
    <meta:user-defined meta:name="OVERHEIDop.locatietype/OVERHEIDop.gebiedsmarkering">Punt</meta:user-defined>
    <meta:user-defined meta:name="DC.title">Waterschap Rivierenland - watervergunning voor het versneld afvoeren van hemelwater, vergraven A-water, graven Wadi's, leggen dammen met duiker en plaatsen bruggen en hekwerken in nieuwbouwplan Sallandstraat te Haalder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15538</meta:user-defined>
    <meta:user-defined meta:name="OVERHEIDop.WsbID/DC.identifier">wsb-2024-15538</meta:user-defined>
    <meta:user-defined meta:name="OVERHEIDop.versieInformatie"/>
  </office:meta>
</office:document-meta>
</file>