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bject (voorde) in een primair water bij de Dijkgraaf den Dekkerweg te Werkendam, sectie R nummer 30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bject (voorde) in een primair water bij de Dijkgraaf den Dekkerweg te Werkendam, sectie R nummer 3028. 
</text:p>
            <text:p text:style-name="common-al">Zaaknummer: 2024068718
</text:p>
            <text:p text:style-name="common-al">Start bezwaartermijn: 2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8718</meta:user-defined>
    <meta:user-defined meta:name="DCTERMS.abstract">het plaatsen van een object (voorde) in een primair water ter plaatse van de Dijkgraaf den Dekkerweg te Werkendam, Werkendam R 38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bject (voorde) in een primair water bij de Dijkgraaf den Dekkerweg te Werkendam, sectie R nummer 3028</meta:user-defined>
    <meta:user-defined meta:name="DCTERMS.W3CDTF/DCTERMS.available">2024-07-23</meta:user-defined>
    <meta:user-defined meta:name="DCTERMS.W3CDTF/OVERHEIDop.jaargang">2024</meta:user-defined>
    <meta:user-defined meta:name="OVERHEIDop.publicationIssue">15536</meta:user-defined>
    <meta:user-defined meta:name="OVERHEIDop.WsbID/DC.identifier">wsb-2024-15536</meta:user-defined>
    <meta:user-defined meta:name="OVERHEIDop.versieInformatie"/>
  </office:meta>
</office:document-meta>
</file>