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lozingsactiviteit voor het lozen van ontwikkelwater op het oppervlaktewaterlichaam RB.85.14 tijdens de realisatie en beheer/onderhoud van een open bodemenergiesysteem nabij Goudreinet 1 in Kampen</text:p>
      <text:section text:name="zakelijke-mededeling_id1-3-2" text:style-name="zakelijke-mededeling">
        <text:section text:name="zakelijke-mededeling-tekst_id1-3-2-1" text:style-name="zakelijke-mededeling-tekst">
          <text:section text:name="tekst_id1-3-2-1-1" text:style-name="tekst">
            <text:p text:style-name="common-al">Op 18 juli 2024 heeft het dagelijks van bestuur Waterschap Drents Overijsselse Delta een omgevingsvergunning lozingsactiviteit verleend voor het lozen van ontwikkelwater op het oppervlaktewaterlichaam RB.85.14 tijdens de realisatie en beheer/onderhoud van een open bodemenergiesysteem nabij Goudreinet 1 in Kampen (dossiernummer Z/24/062531). De vergunning is op 19 juli 2024 verzonden aan de aanvrager.</text:p>
            <text:p text:style-name="common-al">
            <text:span text:style-name="nadrukvet"/>
          </text:p>
            <text:p text:style-name="common-al">
            <text:span text:style-name="nadrukvet">Informatie </text:span>
          </text:p>
            <text:p text:style-name="common-al">De omgevingsvergunning lozingsactiviteit en de daarbij behorende stukken liggen vanaf  19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lozingsactiviteit kunt u contact opnemen via bovengenoemd e-mailadres. </text:p>
            <text:p text:style-name="common-al">
            <text:span text:style-name="nadrukvet"/>
          </text:p>
            <text:p text:style-name="common-al">
            <text:span text:style-name="nadrukvet">Bezwaar </text:span>
          </text:p>
            <text:p text:style-name="common-al">Tot en met 30 augustus 2024 kunt u tegen deze omgevingsvergunning lozings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lozings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lozingsactiviteit voor het lozen van ontwikkelwater op het oppervlaktewaterlichaam RB.85.14 tijdens de realisatie en beheer/onderhoud van een open bodemenergiesysteem nabij Goudreinet 1 in Kampen</meta:user-defined>
    <meta:user-defined meta:name="DCTERMS.W3CDTF/DCTERMS.available">2024-07-23</meta:user-defined>
    <meta:user-defined meta:name="DCTERMS.W3CDTF/OVERHEIDop.jaargang">2024</meta:user-defined>
    <meta:user-defined meta:name="OVERHEIDop.publicationIssue">15534</meta:user-defined>
    <meta:user-defined meta:name="OVERHEIDop.WsbID/DC.identifier">wsb-2024-15534</meta:user-defined>
    <meta:user-defined meta:name="OVERHEIDop.versieInformatie"/>
  </office:meta>
</office:document-meta>
</file>