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rging en het vervangen van een zwembad ter plaatse van Horndijk 63 te Leerdam, sectie B nummer 1210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rging en het vervangen van een zwembad ter plaatse van Horndijk 63 te Leerdam, sectie B nummer 12108. 
</text:p>
            <text:p text:style-name="common-al">Zaaknummer: 2024041911
</text:p>
            <text:p text:style-name="common-al">Start bezwaartermijn: 20-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3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3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3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1911</meta:user-defined>
    <meta:user-defined meta:name="DCTERMS.abstract">het vervangen van een zwembad en berging in de beschermingszone van een regionale kering ter plaatse van de Horndijk 63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erging en het vervangen van een zwembad ter plaatse van Horndijk 63 te Leerdam, sectie B nummer 12108</meta:user-defined>
    <meta:user-defined meta:name="DCTERMS.W3CDTF/DCTERMS.available">2024-07-23</meta:user-defined>
    <meta:user-defined meta:name="DCTERMS.W3CDTF/OVERHEIDop.jaargang">2024</meta:user-defined>
    <meta:user-defined meta:name="OVERHEIDop.publicationIssue">15530</meta:user-defined>
    <meta:user-defined meta:name="OVERHEIDop.WsbID/DC.identifier">wsb-2024-15530</meta:user-defined>
    <meta:user-defined meta:name="OVERHEIDop.versieInformatie"/>
  </office:meta>
</office:document-meta>
</file>