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betonnen zitelementen en traptreden en het verwijderen van de bestaande trap en flaneersteiger langs de Oude IJssel in Doet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aanleggen van betonnen zitelementen en traptreden en het verwijderen van de bestaande trap en flaneersteiger</text:p>
            <text:p text:style-name="common-al">Locatie: C. Missetstraat Doetinchem</text:p>
            <text:p text:style-name="common-al">Zaaknummer: DSO2024053000656 </text:p>
            <text:p text:style-name="common-al">Datum bekendmaking besluit: 19 juli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529</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29</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29</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wateractiviteit voor het aanleggen van betonnen zitelementen en traptreden en het verwijderen van de bestaande trap en flaneersteiger langs de Oude IJssel in Doetinchem</meta:user-defined>
    <meta:user-defined meta:name="DCTERMS.W3CDTF/DCTERMS.available">2024-07-23</meta:user-defined>
    <meta:user-defined meta:name="DCTERMS.W3CDTF/OVERHEIDop.jaargang">2024</meta:user-defined>
    <meta:user-defined meta:name="OVERHEIDop.publicationIssue">15529</meta:user-defined>
    <meta:user-defined meta:name="OVERHEIDop.WsbID/DC.identifier">wsb-2024-15529</meta:user-defined>
    <meta:user-defined meta:name="OVERHEIDop.versieInformatie"/>
  </office:meta>
</office:document-meta>
</file>