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stuw in een oppervlaktewaterlichaam A aan de Bekerweg 4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stuw in een oppervlaktewaterlichaam A aan de Bekerweg 4 te Renswoude.</text:p>
            <text:p text:style-name="common-al">De vergunning is verzonden op 19 jul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3 juli 2024 tot en met 3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last-al">Het nummer van de vergunning is Z2024-06-0348/D2024-07-04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52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348/D2024-07-0406</meta:user-defined>
    <meta:user-defined meta:name="DCTERMS.abstract">Watervergunning voor het aanleggen van een stuw in een oppervlaktewaterlichaam A aan de Bekerweg 4 te Renswoude.</meta:user-defined>
    <dc:language>nl</dc:language>
    <meta:user-defined meta:name="OVERHEIDop.locatietype/OVERHEIDop.gebiedsmarkering">Adres</meta:user-defined>
    <meta:user-defined meta:name="DC.title">Bekendmaking omgevingsvergunning voor een wateractiviteit voor het aanleggen van een stuw in een oppervlaktewaterlichaam A aan de Bekerweg 4 te Renswoude</meta:user-defined>
    <meta:user-defined meta:name="DCTERMS.W3CDTF/DCTERMS.available">2024-07-23</meta:user-defined>
    <meta:user-defined meta:name="DCTERMS.W3CDTF/OVERHEIDop.jaargang">2024</meta:user-defined>
    <meta:user-defined meta:name="OVERHEIDop.publicationIssue">15524</meta:user-defined>
    <meta:user-defined meta:name="OVERHEIDop.WsbID/DC.identifier">wsb-2024-15524</meta:user-defined>
    <meta:user-defined meta:name="OVERHEIDop.versieInformatie"/>
  </office:meta>
</office:document-meta>
</file>