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boringen ten behoeve van bodemonderzoek langs de IJssel, binnen de beschermingszone van een primaire waterkering ter hoogte van de Deventerweg te Ep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71900235.</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52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2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2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kennisgeving aanvraag omgevingsvergunning voor het verrichten van boringen ten behoeve van bodemonderzoek langs de IJssel, binnen de beschermingszone van een primaire waterkering ter hoogte van de Deventerweg te Epse</meta:user-defined>
    <meta:user-defined meta:name="DCTERMS.W3CDTF/DCTERMS.available">2024-07-23</meta:user-defined>
    <meta:user-defined meta:name="DCTERMS.W3CDTF/OVERHEIDop.jaargang">2024</meta:user-defined>
    <meta:user-defined meta:name="OVERHEIDop.publicationIssue">15521</meta:user-defined>
    <meta:user-defined meta:name="OVERHEIDop.WsbID/DC.identifier">wsb-2024-15521</meta:user-defined>
    <meta:user-defined meta:name="OVERHEIDop.versieInformatie"/>
  </office:meta>
</office:document-meta>
</file>