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bouwen van een woonunit ter plaatse van de Botersloot 4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bouwen van een woonunit ter plaatse van de Botersloot 47 te Noordeloos ingetrokken. 
</text:p>
            <text:p text:style-name="common-al">Zaaknummer: 20240898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1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9896</meta:user-defined>
    <meta:user-defined meta:name="DCTERMS.abstract">het bouwen van een woonunit ter plaatse van de Botersloot 47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bouwen van een woonunit ter plaatse van de Botersloot 47 te Noordeloos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19</meta:user-defined>
    <meta:user-defined meta:name="OVERHEIDop.WsbID/DC.identifier">wsb-2024-15519</meta:user-defined>
    <meta:user-defined meta:name="OVERHEIDop.versieInformatie"/>
  </office:meta>
</office:document-meta>
</file>