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Veldbloemenlaan 1 in Woerden (code HDSR46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eldbloemenlaan 1 in Woerden.</text:p>
            <text:p text:style-name="common-al">In de periode tussen 30 oktober 2024 en 29 nov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69440</meta:user-defined>
    <meta:user-defined meta:name="DCTERMS.abstract">Melding voor het onttrekken van grondwater op de locatie nabij Veldbloemenlaan 1 in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Veldbloemenlaan 1 in Woerden (code HDSR469440)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18</meta:user-defined>
    <meta:user-defined meta:name="OVERHEIDop.WsbID/DC.identifier">wsb-2024-15518</meta:user-defined>
    <meta:user-defined meta:name="OVERHEIDop.versieInformatie"/>
  </office:meta>
</office:document-meta>
</file>