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Hekendorperweg 6 in Oudewater (code HDSR468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Hekendorperweg 6 in Oudewater.</text:p>
            <text:p text:style-name="common-al">In de periode tussen 26 september 2024 en 25 oktober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1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68780</meta:user-defined>
    <meta:user-defined meta:name="DCTERMS.abstract">Melding voor het onttrekken van grondwater op de locatie nabij Hekendorperweg 6 in Oudewater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Hekendorperweg 6 in Oudewater (code HDSR468780)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15</meta:user-defined>
    <meta:user-defined meta:name="OVERHEIDop.WsbID/DC.identifier">wsb-2024-15515</meta:user-defined>
    <meta:user-defined meta:name="OVERHEIDop.versieInformatie"/>
  </office:meta>
</office:document-meta>
</file>