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378 het onttrekken van freatisch grondwater ter hoogte van Glipper Dreef 202 in Heemste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een periode van een maand onttrekken van freatisch grondwater door middel van verticale filters met een stationair debiet van maximaal 110 m3 per uur en een maximaal waterbezwaar van 79.200 m3, voor het bouwen van een woning met kelder ter hoogte van Glipper Dreef 202 in Heemste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378 het onttrekken van freatisch grondwater ter hoogte van Glipper Dreef 202 in Heemstede.</meta:user-defined>
    <meta:user-defined meta:name="OVERHEIDop.datumEindeReactietermijn">2024-08-29</meta:user-defined>
    <meta:user-defined meta:name="OVERHEIDop.TilID/OVERHEIDop.terinzageleggingOP">til-2024-22479</meta:user-defined>
    <meta:user-defined meta:name="DCTERMS.W3CDTF/DCTERMS.available">2024-07-23</meta:user-defined>
    <meta:user-defined meta:name="DCTERMS.W3CDTF/OVERHEIDop.jaargang">2024</meta:user-defined>
    <meta:user-defined meta:name="OVERHEIDop.publicationIssue">15514</meta:user-defined>
    <meta:user-defined meta:name="OVERHEIDop.WsbID/DC.identifier">wsb-2024-15514</meta:user-defined>
    <meta:user-defined meta:name="OVERHEIDop.versieInformatie"/>
  </office:meta>
</office:document-meta>
</file>