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9743 diverse werkzaamheden ter hoogte van Meije 67 te Bodegrave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text:p>
            <text:p text:style-name="common-al">a. Het aanleggen en hebben van een onderbemaling en bijbehorende peilregulerende werken, met een flexibel peil van -2.40 m NAP tot -2,13 m NAP; </text:p>
            <text:p text:style-name="common-al">b. het dempen van 120 m² overig oppervlaktewater in de kern- en beschermingszone van een regionale waterkering </text:p>
            <text:p text:style-name="common-al">c. het graven van 450 m² overig oppervlaktewater ter compensatie van demping en eveneens erfafscheiding; </text:p>
            <text:p text:style-name="common-al">d. het ten behoeven van een hoogwatervoorziening aanleggen van een inlaat in de kern- en beschermingszone van een regionale waterkering; een en ander in de Polder Nieuwkoop en Noorden (OR-4.10 OB04), ter plaatse van de percelen kadastraal bekend als Nieuwkoop (NKP01) sectie E, plaatselijk bekend als: ten noorden gelegen aan de hoofdwatergang Meije en ten zuiden gelegen van de Zuideinderplas Nieuwkoop, gemeente Nieuwkoop. </text:p>
            <text:p text:style-name="common-al"/>
            <text:p text:style-name="common-al">Maatwerkbesluit genomen voor </text:p>
            <text:p text:style-name="common-al">• Het aanleggen van 2 nieuwe dammen als peilafscheiding van elk 3 meter lang; </text:p>
            <text:p text:style-name="common-al">• Het plaatsen van 1 duiker van Ø 600 mm breed en 7.5 m lang in een overige watergang ter hoogte van Meije 67 te Bodegraven. </text:p>
            <text:p text:style-name="common-al"/>
            <text:p text:style-name="common-al">Waarom publiceert Rijnland dit bericht? </text:p>
            <text:p text:style-name="common-al">Een omgevings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29 augustus 2024 laten weten dat u het niet eens bent met de vergunning. Dit heet bezwaar maken. U kunt bezwaar maken als u rechtstreeks bij de 2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510</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10</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10</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9743 diverse werkzaamheden ter hoogte van Meije 67 te Bodegraven.</meta:user-defined>
    <meta:user-defined meta:name="OVERHEIDop.datumEindeReactietermijn">2024-08-29</meta:user-defined>
    <meta:user-defined meta:name="OVERHEIDop.TilID/OVERHEIDop.terinzageleggingOP">til-2024-22470</meta:user-defined>
    <meta:user-defined meta:name="DCTERMS.W3CDTF/DCTERMS.available">2024-07-23</meta:user-defined>
    <meta:user-defined meta:name="DCTERMS.W3CDTF/OVERHEIDop.jaargang">2024</meta:user-defined>
    <meta:user-defined meta:name="OVERHEIDop.publicationIssue">15510</meta:user-defined>
    <meta:user-defined meta:name="OVERHEIDop.WsbID/DC.identifier">wsb-2024-15510</meta:user-defined>
    <meta:user-defined meta:name="OVERHEIDop.versieInformatie"/>
  </office:meta>
</office:document-meta>
</file>