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Schoutenlaan 89 te Geertruidenberg.</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6 januari 2024 met registratienummer 0652729504 voor het aanleggen van laagspanningskabels, middenspanningskabels en openbare verlichtingskabels parallel in en door middel van een boogzinker of gestuurde boring kruisend met de primaire waterkering DWK00193 (Dongedijk West) en met een a-water ter hoogte van Schoutenlaan 89 te Geertruidenberg ten behoeve van netuitbreiding en geplande nieuwbouw.</text:p>
            <text:p text:style-name="common-al"/>
            <text:p text:style-name="common-al">Indien u meer informatie wenst over de aanvraag kunt u contact opnemen via het telefoonnummer 076 564 10 00.</text:p>
            <text:p text:style-name="common-al"/>
            <text:p text:style-name="last-al">Breda, 1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5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Schoutenlaan 89 te Geertruidenberg.</meta:user-defined>
    <meta:user-defined meta:name="DCTERMS.W3CDTF/DCTERMS.available">2024-02-01</meta:user-defined>
    <meta:user-defined meta:name="DCTERMS.W3CDTF/OVERHEIDop.jaargang">2024</meta:user-defined>
    <meta:user-defined meta:name="OVERHEIDop.publicationIssue">1551</meta:user-defined>
    <meta:user-defined meta:name="OVERHEIDop.WsbID/DC.identifier">wsb-2024-1551</meta:user-defined>
    <meta:user-defined meta:name="OVERHEIDop.versieInformatie"/>
  </office:meta>
</office:document-meta>
</file>