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diverse werkzaamheden voor de ontwikkeling in Centrum-Zuid in Krimpen aan den IJssel</text:p>
      <text:section text:name="zakelijke-mededeling_id1-3-2" text:style-name="zakelijke-mededeling">
        <text:section text:name="zakelijke-mededeling-tekst_id1-3-2-1" text:style-name="zakelijke-mededeling-tekst">
          <text:section text:name="tekst_id1-3-2-1-1" text:style-name="tekst">
            <text:p text:style-name="common-al">D2024-07-002175, verzenddatum 18 juli 2024)</text:p>
            <text:p text:style-name="common-al">Het hoogheemraadschap heeft een omgevingsvergunning voor een wateractiviteit verleend. De omgevingsvergunning gaat over :</text:p>
            <text:p text:style-name="common-al">-gedeeltelijk dempen van een oppervlaktewaterlichaam;</text:p>
            <text:p text:style-name="common-al">-aanbrengen van een beschoeiing in een oppervlaktewaterlichaam;</text:p>
            <text:p text:style-name="common-al">-wijzigen van een dam met duiker in een oppervlaktewaterlichaam ter plaatse van kadastraal perceel KPN02A 9700 nabij Albert Schweitzerlaan 10 in Krimpen aan den IJssel.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09</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9</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509</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vergunning voor diverse werkzaamheden voor de ontwikkeling in Centrum-Zuid in Krimpen aan den IJssel</meta:user-defined>
    <meta:user-defined meta:name="DCTERMS.W3CDTF/DCTERMS.available">2024-07-23</meta:user-defined>
    <meta:user-defined meta:name="DCTERMS.W3CDTF/OVERHEIDop.jaargang">2024</meta:user-defined>
    <meta:user-defined meta:name="OVERHEIDop.publicationIssue">15509</meta:user-defined>
    <meta:user-defined meta:name="OVERHEIDop.WsbID/DC.identifier">wsb-2024-15509</meta:user-defined>
    <meta:user-defined meta:name="OVERHEIDop.versieInformatie"/>
  </office:meta>
</office:document-meta>
</file>