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Driebergseweg 3D in Zeist (code HDSR4676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Driebergseweg 3D in Zeist.</text:p>
            <text:p text:style-name="common-al">In de periode tussen 02 augustus 2024 en 10 augustus 2024 wordt er grondwater onttrokken met een debiet van maximaal 1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jul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5506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0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06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67658</meta:user-defined>
    <meta:user-defined meta:name="DCTERMS.abstract">– Melding voor het onttrekken van grondwater op de locatie nabij Driebergseweg 3D in Zeis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Driebergseweg 3D in Zeist (code HDSR467658)</meta:user-defined>
    <meta:user-defined meta:name="DCTERMS.W3CDTF/DCTERMS.available">2024-07-23</meta:user-defined>
    <meta:user-defined meta:name="DCTERMS.W3CDTF/OVERHEIDop.jaargang">2024</meta:user-defined>
    <meta:user-defined meta:name="OVERHEIDop.publicationIssue">15506</meta:user-defined>
    <meta:user-defined meta:name="OVERHEIDop.WsbID/DC.identifier">wsb-2024-15506</meta:user-defined>
    <meta:user-defined meta:name="OVERHEIDop.versieInformatie"/>
  </office:meta>
</office:document-meta>
</file>