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Vaartuigenlaan 1 in Woerden (code HDSR4675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artuigenlaan 1 in Woerden.</text:p>
            <text:p text:style-name="common-al">In de periode tussen 02 september 2024 en 27 september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jul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50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0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0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67592</meta:user-defined>
    <meta:user-defined meta:name="DCTERMS.abstract">Melding voor het onttrekken van grondwater op de locatie nabij Vaartuigenlaan 1 in Woerd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Vaartuigenlaan 1 in Woerden (code HDSR467592)</meta:user-defined>
    <meta:user-defined meta:name="DCTERMS.W3CDTF/DCTERMS.available">2024-07-23</meta:user-defined>
    <meta:user-defined meta:name="DCTERMS.W3CDTF/OVERHEIDop.jaargang">2024</meta:user-defined>
    <meta:user-defined meta:name="OVERHEIDop.publicationIssue">15505</meta:user-defined>
    <meta:user-defined meta:name="OVERHEIDop.WsbID/DC.identifier">wsb-2024-15505</meta:user-defined>
    <meta:user-defined meta:name="OVERHEIDop.versieInformatie"/>
  </office:meta>
</office:document-meta>
</file>