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mallen van de watergang ter plaatse van Werf van de Biesbosch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23</meta:user-defined>
    <meta:user-defined meta:name="DCTERMS.abstract">het versmallen van de watergang ter plaatse van Werf van de Biesbosch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smallen van de watergang ter plaatse van Werf van de Biesbosch in Dordrecht</meta:user-defined>
    <meta:user-defined meta:name="DCTERMS.W3CDTF/DCTERMS.available">2024-07-22</meta:user-defined>
    <meta:user-defined meta:name="DCTERMS.W3CDTF/OVERHEIDop.jaargang">2024</meta:user-defined>
    <meta:user-defined meta:name="OVERHEIDop.publicationIssue">15502</meta:user-defined>
    <meta:user-defined meta:name="OVERHEIDop.WsbID/DC.identifier">wsb-2024-15502</meta:user-defined>
    <meta:user-defined meta:name="OVERHEIDop.versieInformatie"/>
  </office:meta>
</office:document-meta>
</file>