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ilwijziging optimalisatie stuw Snepke, Rijkevoortseweg 8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23 januari 2024 een aanvraag voor een vergunning in het kader van de Omgevingswet ontvangen voor <text:span text:style-name="nadrukvet">Peilwijziging optimalisatie stuw Snepke, Rijkevoortseweg 8 Boxmeer</text:span>. De aanvraag is geregistreerd met zaaknummer 065441574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50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5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5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15747</meta:user-defined>
    <meta:user-defined meta:name="DCTERMS.abstract">Peilwijziging optimalisatie stuw Snepke, Rijkevoortseweg 8 Boxmeer</meta:user-defined>
    <dc:language>nl</dc:language>
    <meta:user-defined meta:name="OVERHEIDop.locatietype/OVERHEIDop.gebiedsmarkering">Vlak</meta:user-defined>
    <meta:user-defined meta:name="DC.title">Aanvraag omgevingsvergunning Peilwijziging optimalisatie stuw Snepke, Rijkevoortseweg 8 Boxmeer</meta:user-defined>
    <meta:user-defined meta:name="DCTERMS.W3CDTF/DCTERMS.available">2024-02-01</meta:user-defined>
    <meta:user-defined meta:name="DCTERMS.W3CDTF/OVERHEIDop.jaargang">2024</meta:user-defined>
    <meta:user-defined meta:name="OVERHEIDop.publicationIssue">1550</meta:user-defined>
    <meta:user-defined meta:name="OVERHEIDop.WsbID/DC.identifier">wsb-2024-1550</meta:user-defined>
    <meta:user-defined meta:name="OVERHEIDop.versieInformatie"/>
  </office:meta>
</office:document-meta>
</file>