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0901 verleende vergunning voor het leggen van een kabel en leiding middels een boogzinker in de waterkering bij Westerduinweg 10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494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49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49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065138</meta:user-defined>
    <meta:user-defined meta:name="DCTERMS.abstract">het leggen van een kabel en leiding middels een boogzinker in de waterkering bij Westerduinweg 10 in Petten</meta:user-defined>
    <dc:language>nl</dc:language>
    <meta:user-defined meta:name="OVERHEIDop.locatietype/OVERHEIDop.gebiedsmarkering">Punt</meta:user-defined>
    <meta:user-defined meta:name="DC.title">99990000030901 verleende vergunning voor het leggen van een kabel en leiding middels een boogzinker in de waterkering bij Westerduinweg 10 in Pett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15494</meta:user-defined>
    <meta:user-defined meta:name="OVERHEIDop.WsbID/DC.identifier">wsb-2024-15494</meta:user-defined>
    <meta:user-defined meta:name="OVERHEIDop.versieInformatie"/>
  </office:meta>
</office:document-meta>
</file>