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A58/Plantagebaan te W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6 juli 2024 met registratienummer 0652793482 voor het tijdelijk afdammen van b-watergangen OWL28257 en OWL28387 ter hoogte van de kruising tussen Rijksweg A58 en de Plantagebaan te Wouw ten behoeve van werkzaamheden aan een waterleid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2</text:span>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49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9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49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A58/Plantagebaan te Wouw.</meta:user-defined>
    <meta:user-defined meta:name="DCTERMS.W3CDTF/DCTERMS.available">2024-07-22</meta:user-defined>
    <meta:user-defined meta:name="DCTERMS.W3CDTF/OVERHEIDop.jaargang">2024</meta:user-defined>
    <meta:user-defined meta:name="OVERHEIDop.publicationIssue">15493</meta:user-defined>
    <meta:user-defined meta:name="OVERHEIDop.WsbID/DC.identifier">wsb-2024-15493</meta:user-defined>
    <meta:user-defined meta:name="OVERHEIDop.versieInformatie"/>
  </office:meta>
</office:document-meta>
</file>