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fgraven van water ten behoeve van een woningbouwplan aan de Kerkstraat te Altforst, Appeltern S 5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fgraven van water ten behoeve van een woningbouwplan aan de Kerkstraat te Altforst, Appeltern S 528 buiten behandeling gelaten. 
</text:p>
            <text:p text:style-name="common-al">Zaaknummer: 2024064601
</text:p>
            <text:p text:style-name="common-al">Start bezwaartermijn: 19-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9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9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9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4601</meta:user-defined>
    <meta:user-defined meta:name="DCTERMS.abstract">het afgraven van water ten behoeve van een woningbouwplan aan de Kerkstraat te Altforst, Appeltern S 5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fgraven van water ten behoeve van een woningbouwplan aan de Kerkstraat te Altforst, Appeltern S 528</meta:user-defined>
    <meta:user-defined meta:name="DCTERMS.W3CDTF/DCTERMS.available">2024-07-22</meta:user-defined>
    <meta:user-defined meta:name="DCTERMS.W3CDTF/OVERHEIDop.jaargang">2024</meta:user-defined>
    <meta:user-defined meta:name="OVERHEIDop.publicationIssue">15490</meta:user-defined>
    <meta:user-defined meta:name="OVERHEIDop.WsbID/DC.identifier">wsb-2024-15490</meta:user-defined>
    <meta:user-defined meta:name="OVERHEIDop.versieInformatie"/>
  </office:meta>
</office:document-meta>
</file>