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1635 verleende vergunning voor het graven van een sloot, nabij Schermerdijk 1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48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8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8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045081</meta:user-defined>
    <meta:user-defined meta:name="DCTERMS.abstract">het graven van een sloot, nabij Schermerdijk 1 in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1635 verleende vergunning voor het graven van een sloot, nabij Schermerdijk 1 in Ursem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89</meta:user-defined>
    <meta:user-defined meta:name="OVERHEIDop.WsbID/DC.identifier">wsb-2024-15489</meta:user-defined>
    <meta:user-defined meta:name="OVERHEIDop.versieInformatie"/>
  </office:meta>
</office:document-meta>
</file>