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ijzen aanvraag om een omgevingsvergunning wateractiviteit voor het bouwen van een zwembad bij camping IJsselstrand in Does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4 is een besluit genomen om de aanvraag voor een omgevingsvergunning wateractiviteit voor het bouwen van een zwembad af te wijzen. Dit omdat de aangevraagde werkzaamheden niet vergunningplichtig zijn op basis van de Waterschapsverordening Rijn en IJssel. Het besluit is verzonden op 19 juli 2024 en bekend gemaakt op 22 juli 2024. De aanvraag waar het om gaat is ontvangen op 6 juni 2024 en geregistreerd onder zaaknummer DSO 2024060600086.</text:p>
            <text:p text:style-name="common-al">
            <text:span text:style-name="nadrukvet">Bezwaar</text:span>
          </text:p>
            <text:p text:style-name="common-al">Op grond van de Algemene wet bestuursrecht kunnen belanghebbenden gedurende een periode van zes weken vanaf de dag na bekendmaking van dit besluit, dus tot en met 2 augustus 2024, tegen het besluit een bezwaarschrift indienen.</text:p>
            <text:p text:style-name="common-al">Het bezwaarschrift dient te zijn ondertekend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 (bijv: de vermelding van de datum en het zaaknummer van het besluit);</text:p>
              </text:list-item>
              <text:list-item text:style-override="id1-3-2-1-1-7-4">
                <text:number>4.</text:number>
                <text:p text:style-name="al">de motivering van het bezwaar.</text:p>
              </text:list-item>
            </text:list>
            <text:p text:style-name="common-al">Het bezwaarschrift moet worden gericht aan het college van dijkgraaf en heemraden van het Waterschap Rijn en IJssel, Postbus 148, 7000 AC Doetinchem. </text:p>
            <text:p text:style-name="common-al"/>
            <text:p text:style-name="common-al">
            <text:span text:style-name="nadrukvet">Informatie</text:span>
          </text:p>
            <text:p text:style-name="last-al">Voor nadere informatie kunt u een mail sturen naar <text:a xlink:href="mailto:vergunning@wrij.nl" xlink:type="simple">vergunningen@wrij.nl</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wijzen aanvraag om een omgevingsvergunning wateractiviteit voor het bouwen van een zwembad bij camping IJsselstrand in Doesburg</meta:user-defined>
    <meta:user-defined meta:name="DCTERMS.W3CDTF/DCTERMS.available">2024-07-22</meta:user-defined>
    <meta:user-defined meta:name="DCTERMS.W3CDTF/OVERHEIDop.jaargang">2024</meta:user-defined>
    <meta:user-defined meta:name="OVERHEIDop.publicationIssue">15486</meta:user-defined>
    <meta:user-defined meta:name="OVERHEIDop.WsbID/DC.identifier">wsb-2024-15486</meta:user-defined>
    <meta:user-defined meta:name="OVERHEIDop.versieInformatie"/>
  </office:meta>
</office:document-meta>
</file>