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vervangen van een damwand en het plaatsen van een nieuwe steiger ter plaatse van Doetseweg 67A te Giessenburg, sectie G nummer 51</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vervangen van een damwand en het plaatsen van een nieuwe steiger ter plaatse van Doetseweg 67A te Giessenburg, sectie G nummer 51. 
</text:p>
            <text:p text:style-name="common-al">Zaaknummer: 2024057667
</text:p>
            <text:p text:style-name="common-al">Start bezwaartermijn: 19-07-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5480</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480</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480</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57667</meta:user-defined>
    <meta:user-defined meta:name="DCTERMS.abstract">het vervangen van een damwand en plaatsen steiger ter plaatse van Doetseweg 67A te Giessenburg G 5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vervangen van een damwand en het plaatsen van een nieuwe steiger ter plaatse van Doetseweg 67A te Giessenburg, sectie G nummer 51</meta:user-defined>
    <meta:user-defined meta:name="DCTERMS.W3CDTF/DCTERMS.available">2024-07-22</meta:user-defined>
    <meta:user-defined meta:name="DCTERMS.W3CDTF/OVERHEIDop.jaargang">2024</meta:user-defined>
    <meta:user-defined meta:name="OVERHEIDop.publicationIssue">15480</meta:user-defined>
    <meta:user-defined meta:name="OVERHEIDop.WsbID/DC.identifier">wsb-2024-15480</meta:user-defined>
    <meta:user-defined meta:name="OVERHEIDop.versieInformatie"/>
  </office:meta>
</office:document-meta>
</file>