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het o.a. dempen en verondiepen van verschillende watergangen in het gebied de Elperstr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het dagelijks bestuur van Waterschap Drents Overijsselse Delta een aanvraag omgevingsvergunning wateractiviteit ontvangen voor het uitvoeren van maatregelen om de waterhuishouding in het N2000-gebied Elperstroom te verbeteren (dossiernummer Z/24/063050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47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7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wateractiviteit voor het o.a. dempen en verondiepen van verschillende watergangen in het gebied de Elperstroom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78</meta:user-defined>
    <meta:user-defined meta:name="OVERHEIDop.WsbID/DC.identifier">wsb-2024-15478</meta:user-defined>
    <meta:user-defined meta:name="OVERHEIDop.versieInformatie"/>
  </office:meta>
</office:document-meta>
</file>