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dijk 6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792807 ingevolge de Waterschapsverordening 2024 bekend gemaakt op 18 juli 2024 voor het verwijderen van een schuur; in, op of onder een waterkering bij ons waterschap bekend als regionale waterkering DWK00611 ter hoogte van Heensedijk 63 te De He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7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ensedijk 63 te De Heen.</meta:user-defined>
    <meta:user-defined meta:name="DCTERMS.W3CDTF/DCTERMS.available">2024-07-22</meta:user-defined>
    <meta:user-defined meta:name="DCTERMS.W3CDTF/OVERHEIDop.jaargang">2024</meta:user-defined>
    <meta:user-defined meta:name="OVERHEIDop.externeBijlage">Besluit 792807 publ.|exb-2024-29220</meta:user-defined>
    <meta:user-defined meta:name="OVERHEIDop.externeBijlage">0652781672-A|exb-2024-29221</meta:user-defined>
    <meta:user-defined meta:name="OVERHEIDop.externeBijlage">0652781672-B|exb-2024-29222</meta:user-defined>
    <meta:user-defined meta:name="OVERHEIDop.externeBijlage">0652781672-C|exb-2024-29223</meta:user-defined>
    <meta:user-defined meta:name="OVERHEIDop.publicationIssue">15477</meta:user-defined>
    <meta:user-defined meta:name="OVERHEIDop.WsbID/DC.identifier">wsb-2024-15477</meta:user-defined>
    <meta:user-defined meta:name="OVERHEIDop.versieInformatie"/>
  </office:meta>
</office:document-meta>
</file>