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582 Overige lozingsactiviteiten op oppervlaktewaterlichaam (lozen proceswater), ten noorden van Ternaarderdyk 4A, Holwert</text:p>
      <text:section text:name="zakelijke-mededeling_id1-3-2" text:style-name="zakelijke-mededeling">
        <text:section text:name="zakelijke-mededeling-tekst_id1-3-2-1" text:style-name="zakelijke-mededeling-tekst">
          <text:section text:name="tekst_id1-3-2-1-1" text:style-name="tekst">
            <text:p text:style-name="common-al"> Op 18 juli 2024 heeft het dagelijks bestuur van Wetterskip Fryslân een aanvraag ontvangen van gemeente Noardeast-Fryslân te Dokkum, voor het uitvoeren van overige lozingsactiviteiten op oppervlaktewaterlichaam (lozen proceswater) in het kader van berging vliegtuigwrak Wellington gemeente Noardeast-Fryslân, ten noorden van Ternaarderdyk 4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6582 Overige lozingsactiviteiten op oppervlaktewaterlichaam (lozen proceswater), ten noorden van Ternaarderdyk 4A, Holwert</meta:user-defined>
    <meta:user-defined meta:name="DCTERMS.W3CDTF/DCTERMS.available">2024-07-22</meta:user-defined>
    <meta:user-defined meta:name="DCTERMS.W3CDTF/OVERHEIDop.jaargang">2024</meta:user-defined>
    <meta:user-defined meta:name="OVERHEIDop.publicationIssue">15476</meta:user-defined>
    <meta:user-defined meta:name="OVERHEIDop.WsbID/DC.identifier">wsb-2024-15476</meta:user-defined>
    <meta:user-defined meta:name="OVERHEIDop.versieInformatie"/>
  </office:meta>
</office:document-meta>
</file>