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963 verleende vergunning voor het innemen van een ligplaats met een woonboot met bijbehorende werken bij een regionale waterkering bij Ringvaart 5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154689</meta:user-defined>
    <meta:user-defined meta:name="DCTERMS.abstract">het innemen van een ligplaats met een woonboot met bijbehorende werken bij een regionale waterkering bij Ringvaart 5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9963 verleende vergunning voor het innemen van een ligplaats met een woonboot met bijbehorende werken bij een regionale waterkering bij Ringvaart 5 in Beverwijk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75</meta:user-defined>
    <meta:user-defined meta:name="OVERHEIDop.WsbID/DC.identifier">wsb-2024-15475</meta:user-defined>
    <meta:user-defined meta:name="OVERHEIDop.versieInformatie"/>
  </office:meta>
</office:document-meta>
</file>