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mwand, jachthaven Lithoijen, Primaire Waterkering, Lithoijense dij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uli 2024</text:span> een aanvraag voor een vergunning in het kader van de Omgevingswet ontvangen voor <text:span text:style-name="nadrukvet">Plaatsen damwand, jachthaven Lithoijen, Primaire Waterkering, Lithoijense dijk Lithoijen</text:span>. De aanvraag is geregistreerd met zaaknummer 06544864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6449</meta:user-defined>
    <meta:user-defined meta:name="DCTERMS.abstract">Plaatsen damwand, jachthaven Lithoijen, Primaire Waterkering, Lithoijense dijk Lithoijen </meta:user-defined>
    <dc:language>nl</dc:language>
    <meta:user-defined meta:name="OVERHEIDop.locatietype/OVERHEIDop.gebiedsmarkering">Vlak</meta:user-defined>
    <meta:user-defined meta:name="DC.title">Aanvraag omgevingsvergunning Plaatsen damwand, jachthaven Lithoijen, Primaire Waterkering, Lithoijense dijk Lithoij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73</meta:user-defined>
    <meta:user-defined meta:name="OVERHEIDop.WsbID/DC.identifier">wsb-2024-15473</meta:user-defined>
    <meta:user-defined meta:name="OVERHEIDop.versieInformatie"/>
  </office:meta>
</office:document-meta>
</file>